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padding="0in" fo:border="none"/>
    </style:style>
    <style:style style:name="P2" style:family="paragraph" style:parent-style-name="Standard">
      <style:text-properties fo:font-size="18pt" style:font-size-asian="18pt" style:font-size-complex="18pt"/>
    </style:style>
    <style:style style:name="P3" style:family="paragraph" style:parent-style-name="Standard">
      <style:paragraph-properties fo:padding="0in" fo:border="none"/>
    </style:style>
    <style:style style:name="P4" style:family="paragraph" style:parent-style-name="Standard">
      <style:paragraph-properties fo:padding="0in" fo:border="none"/>
      <style:text-properties fo:font-size="18pt" style:font-size-asian="18pt" style:font-size-complex="18pt"/>
    </style:style>
    <style:style style:name="P5" style:family="paragraph" style:parent-style-name="Heading_20_2">
      <style:paragraph-properties fo:padding="0in" fo:border="none"/>
    </style:style>
    <style:style style:name="T1" style:family="text">
      <style:text-properties fo:font-weight="bold"/>
    </style:style>
    <style:style style:name="T2" style:family="text">
      <style:text-properties fo:language="en" fo:country="US"/>
    </style:style>
    <style:style style:name="T3" style:family="text">
      <style:text-properties fo:font-size="18pt"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 text:is-list-header="true">CCW Classes 8AM- 8PM </text:h>
      <text:p text:style-name="P1"><text:tab/>Once a month Hart's Guns hosts a CCW class at The Louisville <text:span text:style-name="T2">Sportsman's</text:span> Club. Cost is $65 plus tax. Due to high demand, payment is due in full to reserve class seats. Call or e-mail to be added to the class roster. Please send a check for $69.06 to: <text:span text:style-name="T1">Hart's Guns 12160 Hoover Ave. <text:s/>NW Uniontown, OH 44685. </text:span></text:p>
      <text:p text:style-name="P1"><text:tab/>A modern and safe handgun is needed for this class. Your <text:span text:style-name="T2">handgun</text:span> must be approved before the class. Approval is to make sure the gun is safe, and <text:span text:style-name="T2">suitable</text:span> for the shooting range qualification. If you tell us the make, model and caliber of your handgun, we should be able to <text:span text:style-name="T2">approve</text:span> it over the phone, or email. Please no single action revolvers or derringer type pistols. </text:p>
      <text:p text:style-name="P1"/>
      <text:p text:style-name="P1"><text:tab/>If you do not have a handgun, we can provide one for you at no additional cost, just let us know ahead of time. Ammo is an extra $6.00. Just add the extra $6 to the total payment. </text:p>
      <text:p text:style-name="P1"/>
      <text:p text:style-name="P1"><text:tab/>You will need 100 rounds of ammo, and eye and ear protection. Extra magazines, and speed loaders are highly advised. Please bring with you food, drinks, and any medication you may need for 12 hours. Drinks are also for sale at the club. Coffee is provided all day. Dress for the weather, and dress warm in the fall, winter and spring. The class shoots outdoors in the late morning and early afternoon. Most CCW classes take place on Saturdays from 8am-8pm. Call or <text:a xlink:type="simple" xlink:href="mailto:rdhart21@aol.com">email us</text:a> to reserve a spot. </text:p>
      <text:p text:style-name="P1"/>
      <text:p text:style-name="P1">Classes are held at the Louisville <text:span text:style-name="T2">Sportsman's</text:span> Club. <text:s/><text:line-break/><text:line-break/><text:a xlink:type="simple" xlink:href="http://mapq.st/hKEpt4">Directions to The Louisville Sportsmans Club</text:a> <text:line-break/>5300 Maplegrove ST. <text:line-break/>Louisville OH 44641<text:line-break/></text:p>
      <text:p text:style-name="P1">FROM THE WEST:<text:line-break/>From RT 62 head South on RT 44 till you come in to down town Louisville. You will see a BP GAS STATION, and GIANT EAGLE. This is RT 153/ Main street. Head East ( turn left) on 153/ Main street for 2-3 miles. Take a left hand ( north bound ) on Maplegrove ST. Drive for aprox. 1 mile till you come to a set of rail road tacks. DO NOT cross the tracks. The sign for the club and drive way back to the club house is on your right (East). Take the long driveway back to the club house</text:p>
      <text:p text:style-name="P1"><text:span text:style-name="T3">LEAVE GUNS AND AMMO SECURED IN YOUR VEHILCE <text:s/>UNTIL TOLD OTHER WISE!!!!</text:span></text:p>
      <text:p text:style-name="P1"/>
      <text:p text:style-name="P1">FROM THE EAST:</text:p>
      <text:p text:style-name="P1">From RT 62 head South on Paris Ave NE. <text:s/>Cross Easton ST NE. Pass Berrys Cheese. Take your next right (west bound turn) on Meese Rd. NE. Take your next left on to Maplegrove. Cross the rail road tracks and the drive way to the gun club will be on the other side of the track. Take the long drive way back to the club house. </text:p>
      <text:p text:style-name="P4">LEAVE GUNS AND AMMO SECURED IN YOUR VEHILCE <text:s/>UNTIL TOLD OTHER WIS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196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1965in"/>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3-07-16T13:38:15.13</dc:date>
    <meta:editing-duration>PT01H51M32S</meta:editing-duration>
    <meta:editing-cycles>3</meta:editing-cycles>
    <meta:generator>OpenOffice.org/3.0$Win32 OpenOffice.org_project/300m15$Build-9379</meta:generator>
    <meta:document-statistic meta:table-count="0" meta:image-count="0" meta:object-count="0" meta:page-count="1" meta:paragraph-count="11" meta:word-count="474" meta:character-count="2491"/>
    <meta:user-defined meta:name="Info 1"/>
    <meta:user-defined meta:name="Info 2"/>
    <meta:user-defined meta:name="Info 3"/>
    <meta:user-defined meta:name="Info 4"/>
  </office:meta>
</office:document-meta>
</file>