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style>
    <style:style style:name="T1"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f <text:s/>a buyer, or a seller of a gun need a copy of our FFL or SOT please feel free to down load it off the bottom section of our home page. Fax or e-mail it to the seller of the firearm, so they have all of our information fro shipping us your firearm. </text:p>
      <text:p text:style-name="P1"/>
      <text:p text:style-name="P1">FFL TRANSFERS FROM AN FFL HOLDER. </text:p>
      <text:p text:style-name="P1"/>
      <text:p text:style-name="P1">When we receive a firearm sold to you by an FFL holder please have the seller include a copy of their FFL with your firearm. You could also have them e-mail a copy to of their FFL to <text:a xlink:type="simple" xlink:href="mailto:sales@hartsguns.com">sales@hartsguns.com</text:a> <text:s/>Make sure when they send us the copy of the FFL that they include your name and the gun that you purchased. Please make sure they include your name, and phone number when they ship the firearm. If they do not include your name and phone number it may cause a delay in us notifying you when your gun arrives. </text:p>
      <text:p text:style-name="P1"/>
      <text:p text:style-name="P1">FFL TRANSFERS FROM A NON-FFL HOLDER. </text:p>
      <text:p text:style-name="P1"/>
      <text:p text:style-name="P1">We are more than happy to receive FFL transfers from NON-FFL holders. If you have purchased a firearm from a NON-FFL holder we require the seller to send us a <text:span text:style-name="T1">legible</text:span> photo copy of their state drivers license, or state ID card. We also need to know the seller's full name, home address (NO <text:s text:c="2"/>PO BOX addresses), phone number, and e-mail address. Again make sure they include your name, phone number and e-mail address so we can contact you the moment your firearm arrives.</text:p>
      <text:p text:style-name="P1"/>
      <text:p text:style-name="P1">Make sure the seller is willing to send a copy of their state ID with the gun. If the sender does not include a copy of their state ID we will not transfer the gun to you. NO EXCEP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3-07-16T13:43:41.85</dc:date>
    <meta:editing-duration>PT00H19M14S</meta:editing-duration>
    <meta:editing-cycles>2</meta:editing-cycles>
    <meta:generator>OpenOffice.org/3.0$Win32 OpenOffice.org_project/300m15$Build-9379</meta:generator>
    <meta:document-statistic meta:table-count="0" meta:image-count="0" meta:object-count="0" meta:page-count="1" meta:paragraph-count="6" meta:word-count="288" meta:character-count="1491"/>
  </office:meta>
</office:document-meta>
</file>