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box">
        <text:section text:style-name="Sect1" text:name="main-photo">
          <text:p text:style-name="Standard"/>
          <text:section text:style-name="Sect1" text:name="main-photo-bottom">
            <text:p text:style-name="Standard"/>
            <text:section text:style-name="Sect1" text:name="main-photo-name">
              <text:p text:style-name="Standard"><text:span text:style-name="T1">Gunsmithing</text:span> - $20.00</text:p>
            </text:section>
            <text:section text:style-name="Sect1" text:name="main-photo-caption">
              <text:p text:style-name="Standard"/>
              <text:p text:style-name="Standard">Have a broken firearm? Need a scope mounted on your rifle or shotgun? Call or e mail us. We can source parts and repair most modern firearms. $20 and hour labor cost. We do not do custom <text:span text:style-name="T1">machining. If you would like sights or a scope mounted on your weapon and you buy the products from us wewill not charge you labor time to install them. Have questions? Please e-mail. </text:span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2" meta:word-count="73" meta:character-count="391"/>
    <dc:date>2013-03-13T01:50:08.74</dc:date>
    <meta:editing-duration>PT00H04M28S</meta:editing-duration>
    <meta:editing-cycles>1</meta:editing-cycles>
    <meta:generator>OpenOffice.org/3.0$Win32 OpenOffice.org_project/300m15$Build-9379</meta:generator>
  </office:meta>
</office:document-meta>
</file>